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A#m7 D#7 G#M7 Fm <text:s/>[Intro] G# G#M7</text:p>
      <text:p>I got friends in New York <text:span text:style-name="Measure_20__23_1">Ci</text:span>ty <text:s text:c="3"/>G# F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A#m7 Cm7 Fm A# - A#m D#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G# Fm) <text:s text:c="2"/>((westward)) (…)</text:p>
      <text:p>[Chorus] (G# F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G# F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